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oprit, Hoogstraten 25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ten 25, Gerkesklooster</text:p>
            <text:p text:style-name="common-al">59114313</text:p>
            <text:p text:style-name="common-al">het aanleggen van een oprit</text:p>
            <text:p text:style-name="common-al">Datum ontvangst: 24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04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oprit, Hoogstraten 25, Gerkeskloost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459</meta:user-defined>
    <meta:user-defined meta:name="OVERHEIDop.GmbID/DC.identifier">gmb-2024-230459</meta:user-defined>
    <meta:user-defined meta:name="OVERHEIDop.versieInformatie"/>
  </office:meta>
</office:document-meta>
</file>