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ruine aanhanger met een enkele as aan Spoorsingel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Bruin</text:p>
            <text:p text:style-name="common-al">Locatie:  Spoorsingel</text:p>
            <text:p text:style-name="common-al">Type:  Enkele as </text:p>
            <text:p text:style-name="common-al">Op maandag 15 april 2024 en dinsdag 16 april 2024 hebben toezichthouders van de gemeente Vlaardingen aan de Spoorsingel een aanhanger zien staan. Het betreft een aanhanger in de kleur bruin zonder kenteken. Deze aanhanger wordt aangemerkt als een voertuig in de zin van artikel 5.6 van de Algemene Plaatselijke Verordening Vlaardingen 2019 (hierna: APV) en mag niet langer dan drie achtereenvolgende dagen geparkeerd staan.</text:p>
            <text:p text:style-name="common-al">De toezichthouders hebben maandag 15 april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De aanhanger heeft tevens gebreken, namelijk twee zachte banden. Ook worden de stickers die door de toezichthouders op de aanhangwagen verwijderd en wordt de aanhangwagen telkens een paar meter verder verplaatst. </text:p>
            <text:p text:style-name="common-al">Op woensdag 17 april 2024 hebben toezichthouders van de gemeente Vlaardingen geconstateerd dat de aanhang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wagen <text:span text:style-name="nadrukvet"><text:span text:style-name="nadrukondlijn">vóór zaterdag 1 juni uiterlijk 10:00 uur </text:span></text:span>van de Spoorsingel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045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5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5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bruine aanhanger met een enkele as aan Spoorsingel te Vlaardingen</meta:user-defined>
    <meta:user-defined meta:name="DCTERMS.W3CDTF/DCTERMS.available">2024-05-29</meta:user-defined>
    <meta:user-defined meta:name="DCTERMS.W3CDTF/OVERHEIDop.jaargang">2024</meta:user-defined>
    <meta:user-defined meta:name="OVERHEIDop.publicationIssue">230456</meta:user-defined>
    <meta:user-defined meta:name="OVERHEIDop.GmbID/DC.identifier">gmb-2024-230456</meta:user-defined>
    <meta:user-defined meta:name="OVERHEIDop.versieInformatie"/>
  </office:meta>
</office:document-meta>
</file>