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Stationsstraat 32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bruik van het pand en verbouwen van het pand tot 6 woningen aan Stationsstraat 32 te Tilburg</text:span>
          </text:p>
            <text:p text:style-name="common-al">De gemeente Tilburg heeft een omgevingsvergunning verleend. De gemeente Tilburg geeft hiermee toestemming voor wijzigen gebruik van het pand en verbouwen van het pand tot 6 woningen op locatie Stationsstraat 32 te Tilburg en is geregistreerd onder Z-HZ_WABO-2023-04752. 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activiteit die betrekking heeft op een rijksmonument</text:p>
              </text:list-item>
              <text:list-item text:style-override="id1-3-2-1-1-3-3">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7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4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HZ_WABO-2023-04752</meta:user-defined>
    <meta:user-defined meta:name="DCTERMS.abstract">Z-HZ_WABO-2023-04752 - wijzigen gebruik van het pand en verbouwen van het pand tot 6 woningen</meta:user-defined>
    <dc:language>nl</dc:language>
    <meta:user-defined meta:name="OVERHEIDop.locatietype/OVERHEIDop.gebiedsmarkering">Punt</meta:user-defined>
    <meta:user-defined meta:name="DC.title">Besluit Omgevingsvergunning (art. 2.1 en 2.2 Wet Algemene Bepaling Omgevingsrecht), Stationsstraat 32 te Tilburg</meta:user-defined>
    <meta:user-defined meta:name="DCTERMS.W3CDTF/DCTERMS.available">2024-05-28</meta:user-defined>
    <meta:user-defined meta:name="DCTERMS.W3CDTF/OVERHEIDop.jaargang">2024</meta:user-defined>
    <meta:user-defined meta:name="OVERHEIDop.publicationIssue">230455</meta:user-defined>
    <meta:user-defined meta:name="OVERHEIDop.GmbID/DC.identifier">gmb-2024-230455</meta:user-defined>
    <meta:user-defined meta:name="OVERHEIDop.versieInformatie"/>
  </office:meta>
</office:document-meta>
</file>