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Populier ong, perceel sectie P, nummer 147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opulier ong, perceel sectie P, nummer 1476, Kaatsheuvel,</text:span> het bouwen van een woning (0809Z2302895 verzonden 23-05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44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5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ning aan Populier ong, perceel sectie P, nummer 1476 te Kaatsheuv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446</meta:user-defined>
    <meta:user-defined meta:name="OVERHEIDop.GmbID/DC.identifier">gmb-2024-230446</meta:user-defined>
    <meta:user-defined meta:name="OVERHEIDop.versieInformatie"/>
  </office:meta>
</office:document-meta>
</file>