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ssenlaan 33, 3951AK Maarn, wijzigen van de voorgevel, verplaatsen voordeur en het plaatsen van kozijnen (RX2024-00000965,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ossenlaan 33, 3951AK Maarn, wijzigen van de voorgevel, verplaatsen voordeur en het plaatsen van kozijnen (RX2024-00000965, 24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4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65</meta:user-defined>
    <meta:user-defined meta:name="DCTERMS.abstract">Vossenlaan 33, 3951AK Maarn, wijzigen van de voorgevel, verplaatsen voordeur en het plaatsen van kozijnen (RX2024-00000965, 24 mei 2024)</meta:user-defined>
    <dc:language>nl</dc:language>
    <meta:user-defined meta:name="OVERHEIDop.locatietype/OVERHEIDop.gebiedsmarkering">Vlak</meta:user-defined>
    <meta:user-defined meta:name="DC.title">Gemeente Utrechtse Heuvelrug, verleende omgevingsvergunning - Vossenlaan 33, 3951AK Maarn, wijzigen van de voorgevel, verplaatsen voordeur en het plaatsen van kozijnen (RX2024-00000965, 24 mei 2024)</meta:user-defined>
    <meta:user-defined meta:name="DCTERMS.W3CDTF/DCTERMS.available">2024-05-28</meta:user-defined>
    <meta:user-defined meta:name="DCTERMS.W3CDTF/OVERHEIDop.jaargang">2024</meta:user-defined>
    <meta:user-defined meta:name="OVERHEIDop.publicationIssue">230445</meta:user-defined>
    <meta:user-defined meta:name="OVERHEIDop.GmbID/DC.identifier">gmb-2024-230445</meta:user-defined>
    <meta:user-defined meta:name="OVERHEIDop.versieInformatie"/>
  </office:meta>
</office:document-meta>
</file>