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vondvierdaagse Voorburg (kenmerk 1099087) Groene Zoom 4b Den Haag CKV VEO Korfbal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mei 2024 is vergunning verleend voor het organiseren van de jaarlijkse Avondvierdaagse van 27 tot en met 30 mei 2024 van 18.30 tot 21.00 uur.</text:p>
            <text:p text:style-name="common-al">
            <text:span text:style-name="nadrukvet">Datum bekendmaking besluit: </text:span>24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44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Avondvierdaagse Voorburg (kenmerk 1099087) Groene Zoom 4b Den Haag CKV VEO Korfbalvereniging</meta:user-defined>
    <meta:user-defined meta:name="DCTERMS.W3CDTF/DCTERMS.available">2024-05-28</meta:user-defined>
    <meta:user-defined meta:name="DCTERMS.W3CDTF/OVERHEIDop.jaargang">2024</meta:user-defined>
    <meta:user-defined meta:name="OVERHEIDop.externeBijlage">route 1 maandag 27 mei|exb-2024-21010</meta:user-defined>
    <meta:user-defined meta:name="OVERHEIDop.externeBijlage">route 2 dinsdag 28 mei|exb-2024-21011</meta:user-defined>
    <meta:user-defined meta:name="OVERHEIDop.externeBijlage">route 3 woensdag 29 mei|exb-2024-21012</meta:user-defined>
    <meta:user-defined meta:name="OVERHEIDop.externeBijlage">route 4 donderdag 30 mei|exb-2024-21013</meta:user-defined>
    <meta:user-defined meta:name="OVERHEIDop.publicationIssue">230442</meta:user-defined>
    <meta:user-defined meta:name="OVERHEIDop.GmbID/DC.identifier">gmb-2024-230442</meta:user-defined>
    <meta:user-defined meta:name="OVERHEIDop.versieInformatie"/>
  </office:meta>
</office:document-meta>
</file>