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Verzoeklocatie 2024052400105, thv Limmerhoek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mmerhoek thv Limmerhoek 26, Alkmaar<text:span text:style-name="nadrukvet">; </text:span>het plaatsen van een hijskraan</text:p>
            <text:p text:style-name="common-al">
            
          </text:p>
            <text:p text:style-name="common-al">Datum ontvangst: 24-05-2024</text:p>
            <text:p text:style-name="common-al">Zaaknummer: 00006983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43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83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hijskraan, Verzoeklocatie 2024052400105, thv Limmerhoek 26,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39</meta:user-defined>
    <meta:user-defined meta:name="OVERHEIDop.GmbID/DC.identifier">gmb-2024-230439</meta:user-defined>
    <meta:user-defined meta:name="OVERHEIDop.versieInformatie"/>
  </office:meta>
</office:document-meta>
</file>