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 tijdelijk plaatsen van een woning  aan Almkerkseweg 10, 4285 WZ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 tijdelijk plaatsen van een woning  aan Almkerkseweg 10, 4285 WZ Woudrichem (2024-02108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4. De gemeente neemt daarover waarschijnlijk voor 15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43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085</meta:user-defined>
    <dc:language>nl</dc:language>
    <meta:user-defined meta:name="OVERHEIDop.locatietype/OVERHEIDop.gebiedsmarkering">Punt</meta:user-defined>
    <meta:user-defined meta:name="DC.title">Gemeente Altena - Aanvraag vergunning voor het  tijdelijk plaatsen van een woning  aan Almkerkseweg 10, 4285 WZ Woudriche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435</meta:user-defined>
    <meta:user-defined meta:name="OVERHEIDop.GmbID/DC.identifier">gmb-2024-230435</meta:user-defined>
    <meta:user-defined meta:name="OVERHEIDop.versieInformatie"/>
  </office:meta>
</office:document-meta>
</file>