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dempen en verbreden van de watergang aan naast spoorlijn tussen Baanwegsekade en Westgouweweg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empen en verbreden van de watergang aan naast spoorlijn tussen Baanwegsekade en Westgouweweg te Alphen aan den Rijn, geregistreerd onder nr. 048433508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1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43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3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3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50816</meta:user-defined>
    <meta:user-defined meta:name="DCTERMS.abstract">Verlenging beslistermijn voor het dempen en verbreden van de watergang aan naast spoorlijn tussen Baanwegsekade en Westgouweweg te Alphen aan den Rijn</meta:user-defined>
    <dc:language>nl</dc:language>
    <meta:user-defined meta:name="OVERHEIDop.locatietype/OVERHEIDop.gebiedsmarkering">Vlak</meta:user-defined>
    <meta:user-defined meta:name="DC.title">Verlenging beslistermijn voor het dempen en verbreden van de watergang aan naast spoorlijn tussen Baanwegsekade en Westgouweweg te Alphen aan den Rijn</meta:user-defined>
    <meta:user-defined meta:name="DCTERMS.W3CDTF/DCTERMS.available">2024-05-28</meta:user-defined>
    <meta:user-defined meta:name="DCTERMS.W3CDTF/OVERHEIDop.jaargang">2024</meta:user-defined>
    <meta:user-defined meta:name="OVERHEIDop.publicationIssue">230433</meta:user-defined>
    <meta:user-defined meta:name="OVERHEIDop.GmbID/DC.identifier">gmb-2024-230433</meta:user-defined>
    <meta:user-defined meta:name="OVERHEIDop.versieInformatie"/>
  </office:meta>
</office:document-meta>
</file>