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doorbreken van een tussenwand Achter de Kerk 5-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heeft de Omgevingsdienst Midden-Holland (ODMH) namens gemeente Gouda besloten om de beslistermijn van de aanvraag met kenmerk 2024-00007211 voor het doorbreken van een tussenwand op de locatie Achter de Kerk 5-6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42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2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doorbreken van een tussenwand Achter de Kerk 5-6 te Gouda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28</meta:user-defined>
    <meta:user-defined meta:name="OVERHEIDop.GmbID/DC.identifier">gmb-2024-230428</meta:user-defined>
    <meta:user-defined meta:name="OVERHEIDop.versieInformatie"/>
  </office:meta>
</office:document-meta>
</file>