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anpassen van brandcompartimentering, Poolmansweg 245, 7545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oolmansweg 245 </text:span>(0153Z2024032600054): het aanpassen van brandcompartimentering (verleen d.d. 2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4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600054</meta:user-defined>
    <dc:language>nl</dc:language>
    <meta:user-defined meta:name="OVERHEIDop.locatietype/OVERHEIDop.gebiedsmarkering">Punt</meta:user-defined>
    <meta:user-defined meta:name="DC.title">Afhandeling beschikking het aanpassen van brandcompartimentering, Poolmansweg 245, 7545 LR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0427</meta:user-defined>
    <meta:user-defined meta:name="OVERHEIDop.GmbID/DC.identifier">gmb-2024-230427</meta:user-defined>
    <meta:user-defined meta:name="OVERHEIDop.versieInformatie"/>
  </office:meta>
</office:document-meta>
</file>