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onteren van gevelpanelen aan de gevel van de bedrijfsruimte aan Klokkenlaan 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9, 5175 NV Loon op Zand, Verzoeklocatie 2024030600831,</text:span> het monteren van gevelpanelen aan de gevel van de bedrijfsruimte (0809Z2400733 verzonden 22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4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3 </meta:user-defined>
    <dc:language>nl</dc:language>
    <meta:user-defined meta:name="OVERHEIDop.locatietype/OVERHEIDop.gebiedsmarkering">Adres</meta:user-defined>
    <meta:user-defined meta:name="DC.title">Toestemming voor het monteren van gevelpanelen aan de gevel van de bedrijfsruimte aan Klokkenlaan 9 te Loon op Z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25</meta:user-defined>
    <meta:user-defined meta:name="OVERHEIDop.GmbID/DC.identifier">gmb-2024-230425</meta:user-defined>
    <meta:user-defined meta:name="OVERHEIDop.versieInformatie"/>
  </office:meta>
</office:document-meta>
</file>