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dakopbouw op balkon 2e verdieping voorzijde - Hildebrand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6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april 2024</text:p>
            <text:p text:style-name="common-al">
            <text:span text:style-name="nadrukvet">Omschrijving:</text:span> het plaatsen dakopbouw op balkon 2e verdieping voorzijde</text:p>
            <text:p text:style-name="common-al">
            <text:span text:style-name="nadrukvet">Locatie:</text:span> Hildebrandstraat 1, </text:p>
            <text:p text:style-name="common-al">
            <text:span text:style-name="nadrukvet">Besluit:</text:span> verleend</text:p>
            <text:p text:style-name="common-al">
            <text:span text:style-name="nadrukvet">Datum verzending besluit:</text:span> 24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42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2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2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675</meta:user-defined>
    <meta:user-defined meta:name="DCTERMS.abstract">Gemeente Almere - verleend - aanvraag omgevingsvergunning - het plaatsen dakopbouw op balkon 2e verdieping voorzijde - Hildebrandstraat 1,</meta:user-defined>
    <dc:language>nl</dc:language>
    <meta:user-defined meta:name="OVERHEIDop.locatietype/OVERHEIDop.gebiedsmarkering">Adres</meta:user-defined>
    <meta:user-defined meta:name="DC.title">Gemeente Almere - verleend - aanvraag omgevingsvergunning - het plaatsen dakopbouw op balkon 2e verdieping voorzijde - Hildebrandstraat 1,</meta:user-defined>
    <meta:user-defined meta:name="DCTERMS.W3CDTF/DCTERMS.available">2024-05-28</meta:user-defined>
    <meta:user-defined meta:name="DCTERMS.W3CDTF/OVERHEIDop.jaargang">2024</meta:user-defined>
    <meta:user-defined meta:name="OVERHEIDop.publicationIssue">230423</meta:user-defined>
    <meta:user-defined meta:name="OVERHEIDop.GmbID/DC.identifier">gmb-2024-230423</meta:user-defined>
    <meta:user-defined meta:name="OVERHEIDop.versieInformatie"/>
  </office:meta>
</office:document-meta>
</file>