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schaftkeet van 8 juni 2024 tot en 31 juli 2024 nabij van Goyenlaan 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Van Goyenlaan 8 te Soest</text:span>
          </text:p>
            <text:p text:style-name="common-al">Burgemeester en wethouders van Soest maken bekend dat zij op 23 mei 2024 (Verzonden op 23 mei 2024) op grond van artikel 2:10 van de Algemene Plaatselijke verordening vergunning hebben verleend , voor het plaatsen van een schaftkeet nabij de van Goyenlaan 8 te Soest van 8 juni 2024 tot en 31 juli 2024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Van As, Medewerker Publiekszaken. Bellen kan op werkdagen tot 12.30 uur op 035- 609 34 11. Mail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042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6458</meta:user-defined>
    <dc:language>nl</dc:language>
    <meta:user-defined meta:name="OVERHEIDop.locatietype/OVERHEIDop.gebiedsmarkering">Adres</meta:user-defined>
    <meta:user-defined meta:name="DC.title">Ontheffing voor het plaatsen van een schaftkeet van 8 juni 2024 tot en 31 juli 2024 nabij van Goyenlaan 8 te So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421</meta:user-defined>
    <meta:user-defined meta:name="OVERHEIDop.GmbID/DC.identifier">gmb-2024-230421</meta:user-defined>
    <meta:user-defined meta:name="OVERHEIDop.versieInformatie"/>
  </office:meta>
</office:document-meta>
</file>