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Nationaal Kamp Hattem op 3 tot en met 7 juni 2024 bij de Zandkreek aan Koeweg 17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Nationaal Kamp Hattem op 3 tot en met 7 juni 2024 bij de Zandkreek aan de Koeweg 17, verzonden 17 me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3041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1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1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Nationaal Kamp Hattem op 3 tot en met 7 juni 2024 bij de Zandkreek aan Koeweg 17 te Hattem</meta:user-defined>
    <meta:user-defined meta:name="DCTERMS.W3CDTF/DCTERMS.available">2024-05-29</meta:user-defined>
    <meta:user-defined meta:name="DCTERMS.W3CDTF/OVERHEIDop.jaargang">2024</meta:user-defined>
    <meta:user-defined meta:name="OVERHEIDop.publicationIssue">230413</meta:user-defined>
    <meta:user-defined meta:name="OVERHEIDop.GmbID/DC.identifier">gmb-2024-230413</meta:user-defined>
    <meta:user-defined meta:name="OVERHEIDop.versieInformatie"/>
  </office:meta>
</office:document-meta>
</file>