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 januari 2024,<text:span text:style-name="nadrukvet"> Boslust Festijn </text:span>op 25 mei 2024 van 13.00 uur tot en met 22.00 uur op de locatie Pastoriehoef 2A te Alphen (zaaknummer 104832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04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41</meta:user-defined>
    <meta:user-defined meta:name="OVERHEIDop.GmbID/DC.identifier">gmb-2024-23041</meta:user-defined>
    <meta:user-defined meta:name="OVERHEIDop.versieInformatie"/>
  </office:meta>
</office:document-meta>
</file>