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bouwmaterialen van 2 mei 2024 tot en met 24 december 2024 nabij de Kamerlingh Onneslaan 7B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bstakel openbare weg nabij Kamerlingh Onneslaan 7B te Soesterberg</text:p>
            <text:p text:style-name="common-al">Burgemeester en wethouders van Soest maken bekend dat zij op 24 mei 2024 (Verzonden op 24 mei 2024) op grond van artikel 2:10 van de Algemene Plaatselijke Verordening vergunning hebben verleend, voor het plaatsen van bouwmaterialen nabij de Kamerlingh Onneslaan 7B te Soesterberg. Het obstakel wordt geplaatst van 2 mei 2024 tot en met 24 december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Burgerzaken. Bellen kan op werkdagen tot 12.30 uur op 035- 609 34 11. Mail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040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0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0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3860</meta:user-defined>
    <dc:language>nl</dc:language>
    <meta:user-defined meta:name="OVERHEIDop.locatietype/OVERHEIDop.gebiedsmarkering">Adres</meta:user-defined>
    <meta:user-defined meta:name="DC.title">Ontheffing voor het plaatsen van bouwmaterialen van 2 mei 2024 tot en met 24 december 2024 nabij de Kamerlingh Onneslaan 7B te Soesterber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406</meta:user-defined>
    <meta:user-defined meta:name="OVERHEIDop.GmbID/DC.identifier">gmb-2024-230406</meta:user-defined>
    <meta:user-defined meta:name="OVERHEIDop.versieInformatie"/>
  </office:meta>
</office:document-meta>
</file>