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bouwen van een overkapping aan perceel G 1274 (achter de Netelhorst 24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Perceel G 1274 (achter de Netelhorst 24), het college heeft op verzoek van de aanvrager de beslistermijn met 8 weken opgeschort voor de aanvraag omgevingsvergunning voor de activiteit bouw voor de bouw van een overkapping, verzonden 22 mei 2024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040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pschorten beslistermijn voor het bouwen van een overkapping aan perceel G 1274 (achter de Netelhorst 24) te Hatt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404</meta:user-defined>
    <meta:user-defined meta:name="OVERHEIDop.GmbID/DC.identifier">gmb-2024-230404</meta:user-defined>
    <meta:user-defined meta:name="OVERHEIDop.versieInformatie"/>
  </office:meta>
</office:document-meta>
</file>