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0eaad75-0bdb-4960-8666-b2c8e2e86811.png" manifest:media-type="image/x-eps"/>
  <manifest:file-entry manifest:full-path="Pictures/Palingweg44i264f98bc-a005-4b95-83f1-87d296c4d5c5.png" manifest:media-type="image/x-eps"/>
  <manifest:file-entry manifest:full-path="Pictures/Palingweg44zijic1d8f8fc-0387-4ef8-a5b9-1cf385df65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lingweg 4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5014</text:p>
            <text:p text:style-name="al">Datum: 24-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alingweg 44</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alingweg 4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alingweg 4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d0eaad75-0bdb-4960-8666-b2c8e2e8681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lingweg 44</text:span>
          </text:p>
            <text:p text:style-name="common-al">
            <draw:frame><draw:text-box><text:section text:name="plaatje_id1-3-2-2-1-69-1" text:style-name="plaatje">
              <text:p text:style-name="illustratie_id1-3-2-2-1-69-1-1"><draw:frame draw:style-name="illustratie_id1-3-2-2-1-69-1-1" text:anchor-type="paragraph" svg:width="153mm" svg:height="81.02264150943395mm"><draw:image xlink:href="Pictures/Palingweg44i264f98bc-a005-4b95-83f1-87d296c4d5c5.pn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80.63773584905661mm"><draw:image xlink:href="Pictures/Palingweg44zijic1d8f8fc-0387-4ef8-a5b9-1cf385df6573.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4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Palingweg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5014</meta:user-defined>
    <meta:user-defined meta:name="DCTERMS.abstract">Aanwijzen en inrichten van twee parkeervakken ten behoeve van het laden van elektrische voertuigen ter hoogte van Palingweg 4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lingweg 44</meta:user-defined>
    <meta:user-defined meta:name="DCTERMS.W3CDTF/DCTERMS.available">2024-05-28</meta:user-defined>
    <meta:user-defined meta:name="DCTERMS.W3CDTF/OVERHEIDop.jaargang">2024</meta:user-defined>
    <meta:user-defined meta:name="OVERHEIDop.publicationIssue">230400</meta:user-defined>
    <meta:user-defined meta:name="OVERHEIDop.GmbID/DC.identifier">gmb-2024-230400</meta:user-defined>
    <meta:user-defined meta:name="OVERHEIDop.versieInformatie"/>
  </office:meta>
</office:document-meta>
</file>