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tuinhuis aan Veenschouw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enschouw 27, bouwactiviteit (omgevingsplan) voor het bouwen van een tuinhuis, verzonden 23 me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039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tuinhuis aan Veenschouw 27 te Hatt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396</meta:user-defined>
    <meta:user-defined meta:name="OVERHEIDop.GmbID/DC.identifier">gmb-2024-230396</meta:user-defined>
    <meta:user-defined meta:name="OVERHEIDop.versieInformatie"/>
  </office:meta>
</office:document-meta>
</file>