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oorgevel, puien en veranderen luifel op begane grond op de locatie Getekend Gebied    , verzonden 24 mei 2024, zaaknummer ODIJ-Z-24-1381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vervangen voorgevel, puien en veranderen luifel op begane grond op de locatie Getekend Gebied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039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9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9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vangen voorgevel, puien en veranderen luifel op begane grond op de locatie Getekend Gebied    , verzonden 24 mei 2024, zaaknummer ODIJ-Z-24-138128</meta:user-defined>
    <meta:user-defined meta:name="DCTERMS.W3CDTF/DCTERMS.available">2024-05-28</meta:user-defined>
    <meta:user-defined meta:name="DCTERMS.W3CDTF/OVERHEIDop.jaargang">2024</meta:user-defined>
    <meta:user-defined meta:name="OVERHEIDop.publicationIssue">230391</meta:user-defined>
    <meta:user-defined meta:name="OVERHEIDop.GmbID/DC.identifier">gmb-2024-230391</meta:user-defined>
    <meta:user-defined meta:name="OVERHEIDop.versieInformatie"/>
  </office:meta>
</office:document-meta>
</file>