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bouwen van een vrijstaande woning (Ontwerp 6 juni -17 juli ) , Oranjelaan hoek Caeciliënkamp 7161C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RX-AANVRBS. Het ontwerpbesluit betreft:</text:p>
            <text:p text:style-name="common-al">Locatie: Oranjelaan hoek Caeciliënkamp 7161CT Neede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Ontvangstdatum aanvraag: 21 december 2023</text:p>
            <text:p text:style-name="common-al">Zaaknummer: Z2023-00001604</text:p>
            <text:p text:style-name="common-al">Datum besluit:</text:p>
            <text:p text:style-name="common-al">Strekking besluit: {positief)</text:p>
            <text:p text:style-name="common-al">
            <text:span text:style-name="nadrukvet">Inzage</text:span>
          </text:p>
            <text:p text:style-name="common-al">Het ontwerpbesluit en de bijbehorende stukken liggen ter inzage van 1 dag na publicatietot en met 6 weken na publicatie in het gemeentehuis, Marktstraat 1 in Borculo. Bij de adressen met een ID-code kunt u de vergunning ook inzien op <text:a xlink:href="http://www.ruimtelijkeplannen.nl" xlink:type="simple">www.ruimtelijkeplannen.nl</text:a> en op <text:a xlink:href="http://www.gemeenteberkelland.nl" xlink:type="simple">www.gemeenteberkelland.nl</text:a> onder ‘Bouwen, verbouwen en ruimtelijke plannen’.</text:p>
            <text:p text:style-name="common-al">
            <text:span text:style-name="nadrukvet">{</text:span>
          </text:p>
            <text:p text:style-name="common-al">De inzagetermijn start op {6 juni 2024} en bedraagt 6 weken.</text:p>
            <text:p text:style-name="common-al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de gemeente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038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8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04</meta:user-defined>
    <meta:user-defined meta:name="DCTERMS.abstract">Betreft: Ontwerpbesluitop locatie Oranjelaan hoek Caeciliënkamp 7161CT Neede</meta:user-defined>
    <dc:language>nl</dc:language>
    <meta:user-defined meta:name="OVERHEIDop.locatietype/OVERHEIDop.gebiedsmarkering">Punt</meta:user-defined>
    <meta:user-defined meta:name="DC.title">Ontwerpbesluit bouwen van een vrijstaande woning (Ontwerp 6 juni -17 juli ) , Oranjelaan hoek Caeciliënkamp 7161CT Need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88</meta:user-defined>
    <meta:user-defined meta:name="OVERHEIDop.GmbID/DC.identifier">gmb-2024-230388</meta:user-defined>
    <meta:user-defined meta:name="OVERHEIDop.versieInformatie"/>
  </office:meta>
</office:document-meta>
</file>