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lengen van een vergunning voor een trekkershut aan Verzoeklocatie 2024052301750, Dussen (DSN03) P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lengen van een vergunning voor een trekkershut aan de Oostwaard in de Biesbosch (DSN03) P 104 (2024-02107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4. De gemeente neemt daarover waarschijnlijk voor 18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38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8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10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tena - Aanvraag vergunning voor het verlengen van een vergunning voor een trekkershut aan Verzoeklocatie 2024052301750, Dussen (DSN03) P 10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87</meta:user-defined>
    <meta:user-defined meta:name="OVERHEIDop.GmbID/DC.identifier">gmb-2024-230387</meta:user-defined>
    <meta:user-defined meta:name="OVERHEIDop.versieInformatie"/>
  </office:meta>
</office:document-meta>
</file>