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tadhuisstraat 6, 5038X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derhoud R.K. Kerk van St. Dionysius ofwel "Heikesekerk"   werknummer 21107000 aan Stadhuisstraat 6, 5038XZ</text:span>
          </text:p>
            <text:p text:style-name="common-al">De gemeente Tilburg heeft een omgevingsvergunning verleend. De gemeente Tilburg geeft hiermee toestemming voor onderhoud R.K. Kerk van St. Dionysius ofwel "Heikesekerk"   werknummer 21107000 op locatie Stadhuisstraat 6, 5038XZ en is geregistreerd onder Z2024-00001713. Het betreft de volgende activiteit(en):</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71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38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8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8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13</meta:user-defined>
    <meta:user-defined meta:name="DCTERMS.abstract">Z2024-00001713 - onderhoud R.K. Kerk van St. Dionysius ofwel "Heikesekerk"   werknummer 21107000</meta:user-defined>
    <dc:language>nl</dc:language>
    <meta:user-defined meta:name="OVERHEIDop.locatietype/OVERHEIDop.gebiedsmarkering">Vlak</meta:user-defined>
    <meta:user-defined meta:name="DC.title">Besluit Omgevingsvergunning (art. 5.8 Omgevingswet), Stadhuisstraat 6, 5038XZ</meta:user-defined>
    <meta:user-defined meta:name="DCTERMS.W3CDTF/DCTERMS.available">2024-05-28</meta:user-defined>
    <meta:user-defined meta:name="DCTERMS.W3CDTF/OVERHEIDop.jaargang">2024</meta:user-defined>
    <meta:user-defined meta:name="OVERHEIDop.publicationIssue">230386</meta:user-defined>
    <meta:user-defined meta:name="OVERHEIDop.GmbID/DC.identifier">gmb-2024-230386</meta:user-defined>
    <meta:user-defined meta:name="OVERHEIDop.versieInformatie"/>
  </office:meta>
</office:document-meta>
</file>