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erhuurvergunning voor 23 pan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6984</text:p>
            <text:p text:style-name="common-al">
            <text:span text:style-name="nadrukvet">Ingekomen:</text:span> 24-05-2024</text:p>
            <text:p text:style-name="common-al">
            <text:span text:style-name="nadrukvet">Locatie:</text:span> Breestraat 8B 2311CR Leiden, Breestraat 8C 2311CR Leiden, Breestraat 8D 2311CR Leiden, Breestraat 8E 2311CR Leiden, Breestraat 8F 2311CR Leiden, Breestraat 8G 2311CR Leiden, Breestraat 8H 2311CR Leiden, Breestraat 8J 2311CR Leiden, Breestraat 10A 2311CR Leiden, Breestraat 10B 2311CR Leiden, Breestraat 10C 2311CR Leiden, Breestraat 12A 2311CR Leiden, Breestraat 12B 2311CR Leiden, Breestraat 12C 2311CR Leiden, Kabeljauwsteeg 1A 2311CZ Leiden, Kabeljauwsteeg 1B 2311CZ Leiden, Kabeljauwsteeg 1C 2311CZ Leiden, Kabeljauwsteeg 1D 2311CZ Leiden, Kabeljauwsteeg 1E 2311CZ Leiden, Kabeljauwsteeg 3 2311CZ Leiden, Kabeljauwsteeg 4 2311CZ Leiden</text:p>
            <text:p text:style-name="common-al">
            <text:span text:style-name="nadrukvet">Projectomschrijving:</text:span> verhuurvergunning voor 2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984</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3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984</meta:user-defined>
    <meta:user-defined meta:name="DCTERMS.abstract">verhuurvergunning voor 2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erhuurvergunning voor 23 panden</meta:user-defined>
    <meta:user-defined meta:name="DCTERMS.W3CDTF/DCTERMS.available">2024-06-06</meta:user-defined>
    <meta:user-defined meta:name="OVERHEIDop.externeBijlage">LEIDEN_202405_GFO_ZAKEN_810075_Aanvraagformulie...|exb-2024-21003</meta:user-defined>
    <meta:user-defined meta:name="DCTERMS.W3CDTF/OVERHEIDop.jaargang">2024</meta:user-defined>
    <meta:user-defined meta:name="OVERHEIDop.publicationIssue">230385</meta:user-defined>
    <meta:user-defined meta:name="OVERHEIDop.GmbID/DC.identifier">gmb-2024-230385</meta:user-defined>
    <meta:user-defined meta:name="OVERHEIDop.versieInformatie"/>
  </office:meta>
</office:document-meta>
</file>