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Powerweekend aan A.P. Hilhorstweg 1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werweekend 2024</text:span>
          </text:p>
            <text:p text:style-name="common-al">De burgemeester van Soest maakt bekend dat hij op 21 mei 2024 (verzonden op 22 mei 2024) op grond van artikel 2:25 van de Algemene Plaatselijke Verordening Soest vergunning heeft verleend voor het organiseren van het Powerweekend op:</text:p>
            <text:list text:style-name="id1-3-2-1-1-3">
              <text:list-item text:style-override="id1-3-2-1-1-3-1">
                <text:number>•</text:number>
                <text:p text:style-name="al">donderdag 27 juni van 20.00 uur tot 24.00 uur met een besloten feestavond</text:p>
              </text:list-item>
              <text:list-item text:style-override="id1-3-2-1-1-3-2">
                <text:number>•</text:number>
                <text:p text:style-name="al">vrijdag 28 juni van 16.00 uur tot 01.00 uur met, een achteruit rij race, grasmaaier race, diverse demonstraties en (live)muziek in de feesttent. </text:p>
              </text:list-item>
              <text:list-item text:style-override="id1-3-2-1-1-3-3">
                <text:number>•</text:number>
                <text:p text:style-name="al">zaterdag 29 juni 2024 van 13.30 uur tot 01.00 uur met een oldtimertocht, de trekkertrek en (live) muziek in de feesttent aan de AP Hilhorstweg 19 in Soest.</text:p>
              </text:list-item>
            </text:list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nnemiek Van den Berg, Juridisch medewerker Vergunning &amp; Handhaving. Bellen kan op werkdagen tot 12.30 uur op 035- 609 34 11. Mail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03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12306</meta:user-defined>
    <dc:language>nl</dc:language>
    <meta:user-defined meta:name="OVERHEIDop.locatietype/OVERHEIDop.gebiedsmarkering">Adres</meta:user-defined>
    <meta:user-defined meta:name="DC.title">Toestemming voor het organiseren van het Powerweekend aan A.P. Hilhorstweg 19 te So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381</meta:user-defined>
    <meta:user-defined meta:name="OVERHEIDop.GmbID/DC.identifier">gmb-2024-230381</meta:user-defined>
    <meta:user-defined meta:name="OVERHEIDop.versieInformatie"/>
  </office:meta>
</office:document-meta>
</file>