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orte Holk 1 Nijkerk, het vervangen van het klinkerpad door beton richting Bunschoter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876</text:p>
            <text:p text:style-name="common-al">Ontvangen op 23 me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037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7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7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orte Holk 1 Nijkerk, het vervangen van het klinkerpad door beton richting Bunschoterweg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374</meta:user-defined>
    <meta:user-defined meta:name="OVERHEIDop.GmbID/DC.identifier">gmb-2024-230374</meta:user-defined>
    <meta:user-defined meta:name="OVERHEIDop.versieInformatie"/>
  </office:meta>
</office:document-meta>
</file>