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Pelmolen 7 Barneveld, het slopen van de vleesvarkens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3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3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Pelmolen 7 Barneveld, het slopen van de vleesvarkensstal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38</meta:user-defined>
    <meta:user-defined meta:name="OVERHEIDop.GmbID/DC.identifier">gmb-2024-230338</meta:user-defined>
    <meta:user-defined meta:name="OVERHEIDop.versieInformatie"/>
  </office:meta>
</office:document-meta>
</file>