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plaatsen van kozijnen en het aanpassen van de gevelbekleding - Omloop 42, 9201CC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Omloop 42, 9201CC Drachten, het plaatsen van kozijnen en het aanpassen van de gevelbekleding, ontvangen: 23 mei 2024. De aanvraag is geregistreerd onder zaaknummer Z2024-00001347.</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30325</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325</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325</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47</meta:user-defined>
    <meta:user-defined meta:name="DCTERMS.abstract">Aanvraag omgevingsvergunning: Omloop 42, 9201CC Drachten, het plaatsen van kozijnen en het aanpassen van de gevelbekleding, ontvangen: 23 mei 2024, zaaknummer: Z2024-00001347</meta:user-defined>
    <dc:language>nl</dc:language>
    <meta:user-defined meta:name="OVERHEIDop.locatietype/OVERHEIDop.gebiedsmarkering">Vlak</meta:user-defined>
    <meta:user-defined meta:name="DC.title">Gemeente Smallingerland - aanvraag omgevingsvergunning - het plaatsen van kozijnen en het aanpassen van de gevelbekleding - Omloop 42, 9201CC Drachten</meta:user-defined>
    <meta:user-defined meta:name="DCTERMS.W3CDTF/DCTERMS.available">2024-05-28</meta:user-defined>
    <meta:user-defined meta:name="DCTERMS.W3CDTF/OVERHEIDop.jaargang">2024</meta:user-defined>
    <meta:user-defined meta:name="OVERHEIDop.publicationIssue">230325</meta:user-defined>
    <meta:user-defined meta:name="OVERHEIDop.GmbID/DC.identifier">gmb-2024-230325</meta:user-defined>
    <meta:user-defined meta:name="OVERHEIDop.versieInformatie"/>
  </office:meta>
</office:document-meta>
</file>