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office:automatic-styles>
  <office:body>
    <office:text>
      <text:p text:style-name="new_page_staatscourant"/>
      <text:p text:style-name="single-kop-titel">Erfgoedverordening Schagen 2024</text:p>
      <text:section text:name="regeling_id1-3-2" text:style-name="regeling">
        <text:section text:name="aanhef_id1-3-2-1" text:style-name="aanhef">
          <text:section text:name="preambule_id1-3-2-1-1" text:style-name="preambule">
            <text:p text:style-name="al">De raad van de gemeente Schagen; </text:p>
            <text:p text:style-name="al">gelezen het voorstel van burgemeester en wethouders van 13 febrauri 2024; </text:p>
            <text:p text:style-name="al">gelet op artikel 3.16 van de Erfgoedwet en artikel 38 van de Monumentenwet 1988;</text:p>
            <text:p text:style-name="al">gezien het advies van de Erfgoedcommissie Schagen;</text:p>
            <text:p text:style-name="al">besluit vast te stellen de volgende verordening:</text:p>
            <text:p text:style-name="al"/>
            <text:p text:style-name="al"/>
            <text:p text:style-name="al">
            <text:span text:style-name="nadrukvet">Erfgoedverordening Schagen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beeldbepalend pand: pand met een belangrijke cultuurhistorische en/of architectonische waarde.</text:p>
              </text:list-item>
              <text:list-item text:style-override="id1-3-2-2-2-3-2">
                <text:number>-</text:number>
                <text:p text:style-name="al">gemeentelijk beschermd cultuurgoed: cultuurgoed als bedoeld in artikel 1.1 van de Erfgoedwet dat als zodanig is aangewezen op grond van artikel 3, eerste lid;</text:p>
              </text:list-item>
              <text:list-item text:style-override="id1-3-2-2-2-3-3">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4">
                <text:number>-</text:number>
                <text:p text:style-name="al">gemeentelijk beschermde verzameling: verzameling als bedoeld in artikel 1.1 van de Erfgoedwet die als zodanig is aangewezen op grond van artikel 3, tweede lid;</text:p>
              </text:list-item>
              <text:list-item text:style-override="id1-3-2-2-2-3-5">
                <text:number>-</text:number>
                <text:p text:style-name="al">gemeentelijk monument: monument of archeologisch monument als bedoeld in artikel 1.1 van de Erfgoedwet dat is ingeschreven in het gemeentelijk erfgoedregister;</text:p>
              </text:list-item>
              <text:list-item text:style-override="id1-3-2-2-2-3-6">
                <text:number>-</text:number>
                <text:p text:style-name="al">minister: minister van Onderwijs, Cultuur en Wetenschap;</text:p>
              </text:list-item>
              <text:list-item text:style-override="id1-3-2-2-2-3-7">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 of beeldbepalend pand</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 of beeldbepalend pand</text:p>
            <text:list text:style-name="id1-3-2-2-8-2">
              <text:list-item text:style-override="id1-3-2-2-8-2">
                <text:number>1.</text:number>
                <text:p text:style-name="al">Burgemeester en wethouders kunnen besluiten een (archeologische) zaak, object (onroerende zaak) of terrein, of een deel ervan, dat van bijzonder belang is voor de gemeente vanwege zijn schoonheid, betekenis voor de wetenschap, cultuurhistorische waarde of architectuurhistorische waarde aan te wijzen als gemeentelijk monument of beeldbepalend pand.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of beeldbepalend pand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text:p>
              </text:list-item>
              <text:list-item text:style-override="id1-3-2-2-11-3">
                <text:number>2.</text:number>
                <text:p text:style-name="al">De gemeentelijke adviescommissie betrekt in ieder geval de leden die deskundig zijn op het gebied van erfgoed bij het advies. </text:p>
              </text:list-item>
              <text:list-item text:style-override="id1-3-2-2-11-4">
                <text:number>3.</text:number>
                <text:p text:style-name="al">De gemeentelijke adviescommissie brengt binnen acht weken na ontvangst van de adviesaanvraag schriftelijk een gemotiveerd advies uit.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of beeldbepalend pand., de datum van aanwijzing, de kadastrale aanduiding en een beschrijving van het gemeentelijke monument of beeldbepalend pand..</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 of beeldbepalend pand</text:p>
            <text:list text:style-name="id1-3-2-2-14-2">
              <text:list-item text:style-override="id1-3-2-2-14-2">
                <text:number>1.</text:number>
                <text:p text:style-name="al">In een spoedeisend geval kunnen burgemeester en wethouders een monument, beeldbepalend pand of archeologisch monument of een deel ervan aanwijzen als voorlopig gemeentelijk monument, voorlopig beeldbepalend pand.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 of beeldbepalend pand</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of beeldbepalend pand waarop de aanwijzing betrekking heeft als zodanig is tenietgegaan.</text:p>
              </text:list-item>
              <text:list-item text:style-override="id1-3-2-2-15-4">
                <text:number>3.</text:number>
                <text:p text:style-name="al">Een aanwijzing vervalt met ingang van de dag waarop het monument of het archeologisch monument of beeldbepalend pand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 of beeldbepalend pan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 of beeldbepalend pand</text:p>
            <text:p text:style-name="al">Het is verboden een gemeentelijk monument of beeldbepalend pand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 of beeldbepalend pand</text:p>
            <text:list text:style-name="id1-3-2-2-18-2">
              <text:list-item text:style-override="id1-3-2-2-18-2">
                <text:number>1.</text:number>
                <text:p text:style-name="al">Het is verboden zonder omgevingsvergunning van burgemeester en wethouders een gemeentelijk monument of beeldbepalend pand:</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 ruimen van graven waarvan het grafmonument niet is beschermd als gemeentelijk monument of als waardevol is aangemerkt. </text:p>
                      </text:list-item>
                    </text:list>
                  </text:list-item>
                </text:list>
              </text:list-item>
              <text:list-item text:style-override="id1-3-2-2-18-4">
                <text:number>3.</text:number>
                <text:p text:style-name="al">Alvorens de gemeente een beslissing maakt over het verlenen van een omgevingsvergunning vraagt zij advies aan de gemeentelijke adviescommissie. </text:p>
              </text:list-item>
              <text:list-item text:style-override="id1-3-2-2-18-5">
                <text:number>4.</text:number>
                <text:p text:style-name="al">In geval van interne verbouwingen aan monumenten is een bouwhistorische quickscan met waardenstellingsplattegrond verplicht. </text:p>
              </text:list-item>
              <text:list-item text:style-override="id1-3-2-2-18-6">
                <text:number>5.</text:number>
                <text:p text:style-name="al">Burgemeester en wethouders kunnen in het belang van de monumentenzorg nadere regels stellen met betrekking tot de uitvoering van werkzaamheden aan een monument of beeldbepalend pan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3,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den hebben geleid;</text:p>
              </text:list-item>
              <text:list-item text:style-override="id1-3-2-2-19-3-2">
                <text:number>b.</text:number>
                <text:p text:style-name="al">voor zover veranderde omstandigheden of feiten met betrekking tot de activiteit, waarvoor de omgevingsvergunning is verleend, zich in overwegende mate tegen een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p text:style-name="al"/>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Burgemeester en wethouders vragen alvorens een omgevingsvergunning af te geven in een gemeentelijk beschermd stads- of dorpsgezicht advies aan een gemeentelijke adviescommissie zoals bedoeld in artikel 17.9 van de Omgevingswet.</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bij besluit van het college dan wel de burgemeester aan te wijzen personen.</text:p>
              </text:list-item>
            </text:list>
            <text:p text:style-name="al"/>
          </text:section>
          <text:section text:name="paragraaf_id1-3-2-2-30" text:style-name="paragraaf">
            <text:p text:style-name="paragraaf_kop"><text:span text:style-name="label">§</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 </text:p>
              </text:list-item>
              <text:list-item text:style-override="id1-3-2-2-31-4">
                <text:number>3.</text:number>
                <text:p text:style-name="al">De Beleidskaart Archeologie Gemeente Schagen 2022 bepaalt waar archeologische vondsten of waarden worden verwacht. Dit is het beleid waarop wordt getoetst. </text:p>
                <text:p text:style-name="al"/>
              </text:list-item>
            </text:list>
          </text:section>
          <text:section text:name="paragraaf_id1-3-2-2-32" text:style-name="paragraaf">
            <text:p text:style-name="paragraaf_kop"><text:span text:style-name="label">§</text:span> <text:span text:style-name="nr">9.</text:span> Vangnet cultuurhistorie</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Vangnet cultuurhistorische waarden</text:p>
            <text:list text:style-name="id1-3-2-2-33-2">
              <text:list-item text:style-override="id1-3-2-2-33-2">
                <text:number>1.</text:number>
                <text:p text:style-name="al">Het is verboden de bodem te verstoren in een gebied waar cultuurhistorische waarden aanwezig zijn of worden verwacht als in het daar vigerende omgevingsplan niet is voldaan aan artikel 5.130 van het Besluit kwaliteit leefomgeving, tenzij:</text:p>
                <text:list text:style-name="id1-3-2-2-33-2-3">
                  <text:list-item text:style-override="id1-3-2-2-33-2-3-1">
                    <text:number>a.</text:number>
                    <text:p text:style-name="al">voor de activiteit een omgevingsvergunning als bedoeld in artikel 2.12, eerste of tweede lid, van de Wet algemene bepalingen omgevingsrecht of artikel 5.1, eerste lid, onder a, van de Omgevingswet is verleend en; </text:p>
                  </text:list-item>
                  <text:list-item text:style-override="id1-3-2-2-33-2-3-2">
                    <text:number>b.</text:number>
                    <text:p text:style-name="al">er geen onevenredige afbreuk wordt gedaan aan cultuurhistorische en ruimtelijke waarden, en;</text:p>
                  </text:list-item>
                  <text:list-item text:style-override="id1-3-2-2-33-2-3-3">
                    <text:number>c.</text:number>
                    <text:p text:style-name="al">er vanuit bouwhistorisch of cultureel-historisch belang, een bouwhistorisch- en/of een cultuurhistorisch rapport is overlegd waarin bouwhistorische- en/of cultuurhistorische waarden worden gedocumenteerd, en;</text:p>
                  </text:list-item>
                  <text:list-item text:style-override="id1-3-2-2-33-2-3-4">
                    <text:number>d.</text:number>
                    <text:p text:style-name="al">de activiteit plaatsvindt op basis van een deugdelijke beschrijving van de wijze waarop met de in het gebied aanwezige cultuurhistorische waarden rekening wordt gehouden en onevenredige schade voor cultuurhistorische waarden wordt voorkomen, of</text:p>
                  </text:list-item>
                  <text:list-item text:style-override="id1-3-2-2-33-2-3-5">
                    <text:number>e.</text:number>
                    <text:p text:style-name="al">de activiteit plaatsvindt op basis van een deugdelijke beschrijving van de wijze waarop met de in het gebied aanwezige cultuurhistoriche waarden zichtbaar worden gemaakt en als inspiratiebron worden gebruikt voor ruimtelijke ontwikkelingen, of</text:p>
                  </text:list-item>
                  <text:list-item text:style-override="id1-3-2-2-33-2-3-6">
                    <text:number>f.</text:number>
                    <text:p text:style-name="al">met een vooronderzoek is aangetoond dat er geen cultuurhistorische waarden aanwezig zijn.</text:p>
                  </text:list-item>
                </text:list>
              </text:list-item>
              <text:list-item text:style-override="id1-3-2-2-33-3">
                <text:number>2.</text:number>
                <text:p text:style-name="al">De gemeentelijke adviescommissie kan om een advies worden gevraagd bij het wijzigen of verstoren van een gebied met cultuurhistorische waarden;</text:p>
              </text:list-item>
              <text:list-item text:style-override="id1-3-2-2-33-4">
                <text:number>3.</text:number>
                <text:p text:style-name="al">Het is verboden om zonder een omgevingsvergunning een bouwwerk met een functieaanduiding cultuurhistorie of dubbelbestemming cultuurhistorie geheel of gedeeltelijk te slopen of onherkenbaar te wijzigen. </text:p>
              </text:list-item>
              <text:list-item text:style-override="id1-3-2-2-33-5">
                <text:number>4.</text:number>
                <text:p text:style-name="al">Burgemeester en wethouders kunnen nadere regels stellen over het verrichten van cultuurhistorisch onderzoek.</text:p>
              </text:list-item>
              <text:list-item text:style-override="id1-3-2-2-33-6">
                <text:number>5.</text:number>
                <text:p text:style-name="al">De cultuurhistorische waarden/elementen zijn weergegeven op de Cultuurhistorische Elementenkaart 2022. </text:p>
                <text:p text:style-name="al"/>
              </text:list-item>
            </text:list>
          </text:section>
          <text:section text:name="paragraaf_id1-3-2-2-34" text:style-name="paragraaf">
            <text:p text:style-name="paragraaf_kop"><text:span text:style-name="label">§</text:span> <text:span text:style-name="nr">10.</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5.</text:span> Intrekken oude verordening</text:p>
            <text:p text:style-name="al">De Erfgoedverordening Schagen 2013 wordt ingetrokken.</text:p>
          </text:section>
          <text:section text:name="artikel_id1-3-2-2-36" text:style-name="artikel">
            <text:p text:style-name="artikel_kop_titel"><text:span text:style-name="artikel_kop_label">Artikel</text:span> <text:span text:style-name="artikel_kop_nr">26.</text:span> Overgangsrecht</text:p>
            <text:list text:style-name="id1-3-2-2-36-2">
              <text:list-item text:style-override="id1-3-2-2-36-2">
                <text:number>1.</text:number>
                <text:p text:style-name="al">Een krachtens Erfgoedverordening Schagen 2013 aangewezen en geregistreerd gemeentelijke monument, wordt geacht aangewezen en geregistreerd te zijn overeenkomstig de bepalingen van deze verordening.</text:p>
              </text:list-item>
              <text:list-item text:style-override="id1-3-2-2-36-3">
                <text:number>2.</text:number>
                <text:p text:style-name="al">Aanvragen en bezwaren die zijn ingediend voorafgaand aan de inwerkingtreding van deze verordening worden afgehandeld met inachtneming van de Erfgoedverordening Schagen 2013. </text:p>
              </text:list-item>
            </text:list>
          </text:section>
          <text:section text:name="artikel_id1-3-2-2-37" text:style-name="artikel">
            <text:p text:style-name="artikel_kop_titel"><text:span text:style-name="artikel_kop_label">Artikel</text:span> <text:span text:style-name="artikel_kop_nr">27.</text:span> Inwerkingtreding en citeertitel</text:p>
            <text:list text:style-name="id1-3-2-2-37-2">
              <text:list-item text:style-override="id1-3-2-2-37-2">
                <text:number>1.</text:number>
                <text:p text:style-name="al">Deze verordening treedt in werking op de eerste dag na bekendmaking. </text:p>
              </text:list-item>
              <text:list-item text:style-override="id1-3-2-2-37-3">
                <text:number>2.</text:number>
                <text:p text:style-name="al">Deze verordening wordt aangehaald als: Erfgoedverordening Schagen 2024. </text:p>
              </text:list-item>
            </text:list>
          </text:section>
        </text:section>
        <text:section text:name="regeling-sluiting_id1-3-2-3" text:style-name="regeling-sluiting">
          <text:section text:name="ondertekening_id1-3-2-3-1">
            <text:p><text:span text:style-name="functie">Aldus vastgesteld in de openbare raadsvergadering van 26 maart 2024,</text:span></text:p>
            <text:p><text:span text:style-name="functie">De gemeenteraad van de gemeente Schagen,</text:span></text:p>
          </text:section>
          <text:section text:name="ondertekening_id1-3-2-3-2">
            <text:p><text:span text:style-name="functie"/></text:p>
            <text:p><text:span text:style-name="functie">Mevrouw M.J.P. van Kampen-Nouwen </text:span></text:p>
            <text:p><text:span text:style-name="functie">Voorzitter </text:span></text:p>
          </text:section>
          <text:section text:name="ondertekening_id1-3-2-3-3">
            <text:p><text:span text:style-name="functie"/></text:p>
            <text:p><text:span text:style-name="functie">De heer G. Meijer</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NB Deze toelichting is ook geschreven met het oog op de (mogelijke) keuzes die in de model Erfgoedverordening gemaakt zijn. Als een individuele gemeente op onderdelen andere keuzes maakt dan in deze modelverordening,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
          <text:span text:style-name="nadrukvet">Algemeen </text:span>
        </text:p>
          <text:p text:style-name="al"/>
          <text:p text:style-name="al">Inleiding</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Reikwijdte</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p>
          <text:p text:style-name="al"/>
          <text:p text:style-name="al">Wettelijke grondslag</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6">
            <text:list-item text:style-override="id1-3-2-4-26-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6-2">
              <text:number>-</text:number>
              <text:p text:style-name="al">archeologische vondst: overblijfsel, voorwerp of ander spoor van menselijke aanwezigheid in het verleden afkomstig van een archeologisch monument; </text:p>
            </text:list-item>
            <text:list-item text:style-override="id1-3-2-4-26-3">
              <text:number>-</text:number>
              <text:p text:style-name="al">beschermd cultuurgoed: cultuurgoed dat:</text:p>
              <text:list text:style-name="id1-3-2-4-26-3-3">
                <text:list-item text:style-override="id1-3-2-4-26-3-3-1">
                  <text:number>a.</text:number>
                  <text:p text:style-name="al">als zodanig is aangewezen op grond van artikel 3.7, eerste lid, van de Erfgoedwet;</text:p>
                </text:list-item>
                <text:list-item text:style-override="id1-3-2-4-26-3-3-2">
                  <text:number>b.</text:number>
                  <text:p text:style-name="al">voorkomt in een opsomming als bedoeld in artikel 3.7, derde lid, van de Erfgoedwet; of</text:p>
                </text:list-item>
                <text:list-item text:style-override="id1-3-2-4-26-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6-4">
              <text:number>-</text:number>
              <text:p text:style-name="al">beschermde verzameling: verzameling die is aangewezen op grond van artikel 3.7, tweede lid, van de Erfgoedwet;</text:p>
            </text:list-item>
            <text:list-item text:style-override="id1-3-2-4-26-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6-6">
              <text:number>-</text:number>
              <text:p text:style-name="al">cultuurgoed: roerende zaak die deel uitmaakt van cultureel erfgoed; </text:p>
            </text:list-item>
            <text:list-item text:style-override="id1-3-2-4-26-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6-8">
              <text:number>-</text:number>
              <text:p text:style-name="al">monument: onroerende zaak die deel uitmaakt van cultureel erfgoed; </text:p>
            </text:list-item>
            <text:list-item text:style-override="id1-3-2-4-26-9">
              <text:number>-</text:number>
              <text:p text:style-name="al">normaal onderhoud: noodzakelijke reguliere werkzaamheden die gericht zijn op het behoud van monumentale waarde; </text:p>
            </text:list-item>
            <text:list-item text:style-override="id1-3-2-4-26-10">
              <text:number>-</text:number>
              <text:p text:style-name="al">rijksmonument: monument of archeologisch monument dat is ingeschreven in het rijksmonumentenregister; </text:p>
            </text:list-item>
            <text:list-item text:style-override="id1-3-2-4-26-11">
              <text:number>-</text:number>
              <text:p text:style-name="al">rijksmonumentenregister: register als bedoeld in artikel 3.3, van de Erfgoedwet;</text:p>
            </text:list-item>
            <text:list-item text:style-override="id1-3-2-4-26-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Eerste lid</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gemeentelijke adviescommissie erfgoed en ruimtelijke kwaliteit Schagen 2024.</text:p>
          <text:p text:style-name="al"/>
          <text:p text:style-name="al">
          <text:span text:style-name="nadrukvet">Artikel 9. Beslistermijn en inhoud aanwijzingsbesluit</text:span>
        </text:p>
          <text:p text:style-name="al">Nadere toelichting bij te maken keuze eerste lid</text:p>
          <text:p text:style-name="al">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Een eigenaar kan de verplichting worden opgelegd zijn monument te onderhouden. Dat is mogelijk bij verwaarlozing van het monument waardoor de instandhouding van het monument in gevaar komt. Het gaat daarbij zowel om het passief als actief verwaarlozen. Voorbeeld van het passief verwaarlozen is het niet wind- en waterdicht houden van een monument. Achterstallig schilderwerk waardoor schade aan het monument ontstaat kan ook als passieve verwaarlozing worden gezien. Een voorbeeld van het actief verwaarlozen is het bewust open laten van ramen en deuren of slopen zonder vergunning. Roerende zaken vallen niet onder de onderhoudsplicht.</text:p>
          <text:p text:style-name="al"/>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Nadere toelichting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7. </text:p>
          <text:p text:style-name="al">(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Zevende lid</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Strafbepaling</text:span>
        </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 Vangnet Archeologie</text:span>
        </text:p>
          <text:p text:style-name="al">In 2022 heeft de gemeenteraad de Beleidskaart Archeologie vastgesteld. Deze beleidskaart is toen echter niet in de bestemmingsplannen opgenomen. De beleidskaart kan wel als beleid worden gehanteerd. Zodra er een Omgevingsplan wordt vastgesteld, worden de archeologische waarden hierin opgenomen. Dit vangnet kan dan komen te vervallen. </text:p>
          <text:p text:style-name="al"/>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
          <text:p text:style-name="al">
          <text:span text:style-name="nadrukvet">Vangnet cultuurhistorie</text:span>
        </text:p>
          <text:p text:style-name="al">Bij het vaststellen van de Cultuurhistorische Elementenkaart in 2022 zijn de cultuurhistorische elementen vastgesteld. Omdat de cultuurhistorische elementen nog niet in alle bestemmingsplannen zijn opgenomen is ervoor gekozen om dit artikel op te nemen. Zodra er een Omgevingsplan wordt vastgesteld, worden de cultuurhistorische waarden geborgd. Dit vangnet kan dan komen te vervallen. De functieaanduiding cultuurhistorie vervangt de dubbelbestemming waarde cultuurhistorie. Het begrip ‘dubbelbestemming’ komt niet meer voor onder de Omgevingswet. Cultureel erfgoed wordt geregeld via een functieaandui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31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1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1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16 van de Erfgoedwet]|[1.0:c:BWBR0037521&amp;artikel=3.16&amp;g=2024-01-01</meta:user-defined>
    <meta:user-defined meta:name="OVERHEIDop.referentienummer">24.015912</meta:user-defined>
    <meta:user-defined meta:name="DCTERMS.alternative">Erfgoedverordening Schagen 2024</meta:user-defined>
    <dc:language>nl</dc:language>
    <meta:user-defined meta:name="OVERHEIDop.locatietype/OVERHEIDop.gebiedsmarkering">Gemeente</meta:user-defined>
    <meta:user-defined meta:name="DC.title">Erfgoedverordening Schagen 2024</meta:user-defined>
    <meta:user-defined meta:name="DCTERMS.W3CDTF/DCTERMS.available">2024-05-30</meta:user-defined>
    <meta:user-defined meta:name="DCTERMS.W3CDTF/OVERHEIDop.jaargang">2024</meta:user-defined>
    <meta:user-defined meta:name="OVERHEIDop.publicationIssue">230318</meta:user-defined>
    <meta:user-defined meta:name="OVERHEIDop.betreftRegeling">CVDR720228_1</meta:user-defined>
    <meta:user-defined meta:name="xs:date/OVERHEIDop.startdatum">2024-05-31</meta:user-defined>
    <meta:user-defined meta:name="OVERHEIDop.GmbID/DC.identifier">gmb-2024-230318</meta:user-defined>
    <meta:user-defined meta:name="OVERHEIDop.versieInformatie"/>
  </office:meta>
</office:document-meta>
</file>