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cacialaan 10 Garderen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75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0314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31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31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cacialaan 10 Garderen, het aanleggen van een gesloten bodemenergiesysteem.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314</meta:user-defined>
    <meta:user-defined meta:name="OVERHEIDop.GmbID/DC.identifier">gmb-2024-230314</meta:user-defined>
    <meta:user-defined meta:name="OVERHEIDop.versieInformatie"/>
  </office:meta>
</office:document-meta>
</file>