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bedrijfshal en het verplaatsen van noodunits aan Parallelweg 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allelweg 8</text:span>: het realiseren van een nieuwe bedrijfshal en het verplaatsen van noodunits (datum ontvangst: 18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bedrijfshal en het verplaatsen van noodunits aan Parallelweg 8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31</meta:user-defined>
    <meta:user-defined meta:name="OVERHEIDop.GmbID/DC.identifier">gmb-2024-23031</meta:user-defined>
    <meta:user-defined meta:name="OVERHEIDop.versieInformatie"/>
  </office:meta>
</office:document-meta>
</file>