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Internationaal Kapellen Festival Bemmel op zondag 14 juli 2024 op de 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Egerlanderkapel De Leemkuulers, voor het organiseren van het Internationaal Kapellen Festival Bemmel op zondag 14 juli 2024 op de Markt in Bemmel (23 mei 2024)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3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Internationaal Kapellen Festival Bemmel op zondag 14 juli 2024 op de Markt te Bemmel</meta:user-defined>
    <meta:user-defined meta:name="DCTERMS.W3CDTF/DCTERMS.available">2024-05-29</meta:user-defined>
    <meta:user-defined meta:name="DCTERMS.W3CDTF/OVERHEIDop.jaargang">2024</meta:user-defined>
    <meta:user-defined meta:name="OVERHEIDop.publicationIssue">230305</meta:user-defined>
    <meta:user-defined meta:name="OVERHEIDop.GmbID/DC.identifier">gmb-2024-230305</meta:user-defined>
    <meta:user-defined meta:name="OVERHEIDop.versieInformatie"/>
  </office:meta>
</office:document-meta>
</file>