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Essenerweg 78 Kootwijkerbroek, het slopen van de bedrijfs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728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0304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04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Essenerweg 78 Kootwijkerbroek, het slopen van de bedrijfswoning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304</meta:user-defined>
    <meta:user-defined meta:name="OVERHEIDop.GmbID/DC.identifier">gmb-2024-230304</meta:user-defined>
    <meta:user-defined meta:name="OVERHEIDop.versieInformatie"/>
  </office:meta>
</office:document-meta>
</file>