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eur in de muur tussen Broeders Zoetermeer B.V. (Oostwaarts 8) en The Old Pal B.V. (Oostwaarts 4), Oostwaarts 4-8, 2711 BB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0 januari 2024 een besluit verzonden op de aanvraag met zaaknummer 2023-131054 voor het plaatsen van een deur in de muur tussen Broeders Zoetermeer B.V. (Oostwaarts 8) en The Old Pal B.V. (Oostwaarts 4) op locatie Oostwaarts 4-8, 2711 BB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030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30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30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31054</meta:user-defined>
    <meta:user-defined meta:name="DCTERMS.abstract">het plaatsen van een deur in de muur tussen Broeders Zoetermeer B.V.  (Oostwaarts 8) en The Old Pal B.V. (Oostwaarts 4)</meta:user-defined>
    <dc:language>nl</dc:language>
    <meta:user-defined meta:name="OVERHEIDop.locatietype/OVERHEIDop.gebiedsmarkering">Punt</meta:user-defined>
    <meta:user-defined meta:name="DC.title">Kennisgeving besluit omgevingsvergunning voor het plaatsen van een deur in de muur tussen Broeders Zoetermeer B.V. (Oostwaarts 8) en The Old Pal B.V. (Oostwaarts 4), Oostwaarts 4-8, 2711 BB te Zoetermeer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030</meta:user-defined>
    <meta:user-defined meta:name="OVERHEIDop.GmbID/DC.identifier">gmb-2024-23030</meta:user-defined>
    <meta:user-defined meta:name="OVERHEIDop.versieInformatie"/>
  </office:meta>
</office:document-meta>
</file>