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twee schuren tot twee woonruimtes op de locatie Willeskop 77B, 3417M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16669. DSO nummer: 2024051800061.</text:p>
            <text:p text:style-name="common-al">Datum ontvangst aanvraag: 18 me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4 me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029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31996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bouwen van twee schuren tot twee woonruimtes op de locatie Willeskop 77B, 3417MC Montfoort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96</meta:user-defined>
    <meta:user-defined meta:name="OVERHEIDop.GmbID/DC.identifier">gmb-2024-230296</meta:user-defined>
    <meta:user-defined meta:name="OVERHEIDop.versieInformatie"/>
  </office:meta>
</office:document-meta>
</file>