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Jamsessies Gouda op 29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1-05-2024 een aanvraag voor een evenementenvergunning ontvangen. De aanvraag heeft zaaknummer 979771.</text:p>
            <text:p text:style-name="common-al">De aanvraag gaat over:Naam evenement: Jamsessies GoudaDatum evenement: van 29-06-2024 Locatie evenement: Muziektent HoutmansplantsoenActiviteiten: Zaterdag 29 juni is er voor het derde jaar op rij een jamsessie bij het Houtmansplantsoen van 14:00 tot 17:00.</text:p>
            <text:p text:style-name="common-al">
            <text:span text:style-name="nadrukvet">Waarom publiceert de gemeente dit beri</text:span>
            <text:span text:style-name="nadrukvet">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029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9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9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8216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Jamsessies Gouda op 29-06-2024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293</meta:user-defined>
    <meta:user-defined meta:name="OVERHEIDop.GmbID/DC.identifier">gmb-2024-230293</meta:user-defined>
    <meta:user-defined meta:name="OVERHEIDop.versieInformatie"/>
  </office:meta>
</office:document-meta>
</file>