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Maanderweg 110 Ede, het plaatsen van een dakkapel aan de re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ei 2024</text:p>
            <text:p text:style-name="common-al">Zaaknummer 2024W007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8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Maanderweg 110 Ede, het plaatsen van een dakkapel aan de rechterzijde van de wonin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84</meta:user-defined>
    <meta:user-defined meta:name="OVERHEIDop.GmbID/DC.identifier">gmb-2024-230284</meta:user-defined>
    <meta:user-defined meta:name="OVERHEIDop.versieInformatie"/>
  </office:meta>
</office:document-meta>
</file>