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erpenzeelseweg 0 Barneveld, het bouwrijp maken van een terre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52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0269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26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26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erpenzeelseweg 0 Barneveld, het bouwrijp maken van een terrein.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269</meta:user-defined>
    <meta:user-defined meta:name="OVERHEIDop.GmbID/DC.identifier">gmb-2024-230269</meta:user-defined>
    <meta:user-defined meta:name="OVERHEIDop.versieInformatie"/>
  </office:meta>
</office:document-meta>
</file>