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arweg 3 A Harskamp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4</text:p>
            <text:p text:style-name="common-al">Zaaknummer 2024W006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6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arweg 3 A Harskamp, het bouwen van een loods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68</meta:user-defined>
    <meta:user-defined meta:name="OVERHEIDop.GmbID/DC.identifier">gmb-2024-230268</meta:user-defined>
    <meta:user-defined meta:name="OVERHEIDop.versieInformatie"/>
  </office:meta>
</office:document-meta>
</file>