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leinere kernen Tynaarlo, Wijzigingsplan Hoofdstraat 9 Z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college het wijzigingsplan ‘Kleinere kernen Tynaarlo, Wijzigingsplan Hoofdstraat 9 Zeijen’ op 17 mei 2024 ongewijzigd heeft vastgesteld.</text:p>
            <text:p text:style-name="tussenkopcur">Inhoud</text:p>
            <text:p text:style-name="common-al">Op het perceel Hoofdstraat 9 te Zeijen was eerder een agrarisch bedrijf gevestigd. Dit bedrijf is beëindigd en de bedrijfsgebouwen zijn gesloopt, met uitzondering van de oorspronkelijke boerderij. Met toepassing van de wijzigingsbevoegdheid uit het bestemmingsplan is de bestemming van een deel van het perceel gewijzigd naar wonen en is het agrarische bouwvlak verwijderd van het overige deel van het perceel. Hiermee doet de bestemming weer recht aan de feitelijke situatie en ontstaat er een reguliere woning.</text:p>
            <text:p text:style-name="common-al">Gedurende de termijn van terinzagelegging van het ontwerpwijzigingsplan zijn geen zienswijzen ingediend. Het vastgestelde wijzigingsplan is derhalve ongewijzigd ten opzichte van het ontwerpwijzigingsplan.</text:p>
            <text:p text:style-name="tussenkopcur">Inzien van de stukken</text:p>
            <text:p text:style-name="common-al">Het vastgestelde wijzigingsplan en bijbehorende stukken liggen met ingang van woensdag 29 mei 2024 gedurende 6 weken ter inzage in het gemeentehuis, Kornoeljeplein 1 te Vries.</text:p>
            <text:p text:style-name="common-al">Daarnaast kunt u het vastgestelde wijzigingsplan bekijken op de landelijke website <text:span text:style-name="nadrukcur"/><text:a xlink:href="https://omgevingswet.overheid.nl/" xlink:type="simple">https://omgevingswet.overheid.nl</text:a>. Via ‘Regels op de kaart’ en het selecteren op adres kan het wijzigingsplan geraadpleegd worden. De imrocode (plan ID) is: NL.IMRO.1730.BPWHoofdstr9Zeij-0401.</text:p>
            <text:p text:style-name="common-al">
            <text:span text:style-name="nadrukcur">Beroep</text:span>
          </text:p>
            <text:p text:style-name="common-al">Tijdens de inzagetermijn kunt u een beroepschrift tegen het wijzigingsplan indienen bij de Afdeling bestuursrechtspraak van de Raad van State (postbus 20019, 2500 EA Den Haag), wanneer u belanghebbende bent die niet eerder een zienswijze heeft ingediend en redelijkerwijs kunt aantonen dat u niet in staat bent geweest tijdig een zienswijze in te dienen.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wijzigingsplan treedt in werking daags na afloop van de beroeps 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span text:style-name="nadrukcur">Informatie</text:span>
            <text:span text:style-name="nadrukcur"/>
          </text:p>
            <text:p text:style-name="last-al"> Meer informatie? Neem contact met ons op via info@tynaarlo.nl of via telefoonnummer 0592-266 66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02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WHoofdstr9Zeij-04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Kleinere kernen Tynaarlo, Wijzigingsplan Hoofdstraat 9 Zeijen’</meta:user-defined>
    <meta:user-defined meta:name="DCTERMS.W3CDTF/DCTERMS.available">2024-05-28</meta:user-defined>
    <meta:user-defined meta:name="DCTERMS.W3CDTF/OVERHEIDop.jaargang">2024</meta:user-defined>
    <meta:user-defined meta:name="OVERHEIDop.publicationIssue">230262</meta:user-defined>
    <meta:user-defined meta:name="OVERHEIDop.GmbID/DC.identifier">gmb-2024-230262</meta:user-defined>
    <meta:user-defined meta:name="OVERHEIDop.versieInformatie"/>
  </office:meta>
</office:document-meta>
</file>