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cht tegenover Hoendiep 7 Zaandam -  het aanleggen van een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796 -  het aanleggen van een steiger op de locatie recht tegenover Hoendiep 7 Zaandam</text:p>
            <text:p text:style-name="common-al">Aanvraag ontvangen: 22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025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5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5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796</meta:user-defined>
    <dc:language>nl</dc:language>
    <meta:user-defined meta:name="OVERHEIDop.locatietype/OVERHEIDop.gebiedsmarkering">Vlak</meta:user-defined>
    <meta:user-defined meta:name="DC.title">Aanvraag omgevingsvergunning - recht tegenover Hoendiep 7 Zaandam -  het aanleggen van een steiger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253</meta:user-defined>
    <meta:user-defined meta:name="OVERHEIDop.GmbID/DC.identifier">gmb-2024-230253</meta:user-defined>
    <meta:user-defined meta:name="OVERHEIDop.versieInformatie"/>
  </office:meta>
</office:document-meta>
</file>