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iet Romboutlaan 85 Ede, het realiseren van een kelder onder het eerder vergunde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mei 2024</text:p>
            <text:p text:style-name="common-al">Zaaknummer 2024W0045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0252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252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iet Romboutlaan 85 Ede, het realiseren van een kelder onder het eerder vergunde bijgebouw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252</meta:user-defined>
    <meta:user-defined meta:name="OVERHEIDop.GmbID/DC.identifier">gmb-2024-230252</meta:user-defined>
    <meta:user-defined meta:name="OVERHEIDop.versieInformatie"/>
  </office:meta>
</office:document-meta>
</file>