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346A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46A 1016CG Amsterdam</text:p>
            <text:p text:style-name="common-al">Omschrijving: veranderen en vernieuwen van de deuren van het souterrain aan de voorgevel met behoud van bestemming daarvan tot wonen</text:p>
            <text:p text:style-name="common-al">Datum ontvangst: 18-12-2023</text:p>
            <text:p text:style-name="common-al">Zaaknummer: Z2023-C011259</text:p>
            <text:p text:style-name="common-al">OLO nummer: 82779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259</meta:user-defined>
    <meta:user-defined meta:name="DCTERMS.abstract">veranderen en vernieuwen van de deuren van het souterrain aan de voorgevel met behoud van bestemming daarvan tot wonen</meta:user-defined>
    <dc:language>nl</dc:language>
    <meta:user-defined meta:name="OVERHEIDop.locatietype/OVERHEIDop.gebiedsmarkering">Punt</meta:user-defined>
    <meta:user-defined meta:name="DC.title">Aanvraag omgevingsvergunning Herengracht 346A 1016CG Amsterda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25</meta:user-defined>
    <meta:user-defined meta:name="OVERHEIDop.GmbID/DC.identifier">gmb-2024-23025</meta:user-defined>
    <meta:user-defined meta:name="OVERHEIDop.versieInformatie"/>
  </office:meta>
</office:document-meta>
</file>