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rijfschaalpad 23, Verzoeklocatie 202403290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rijfschaalpad 23, Verzoeklocatie 2024032900382</text:span>
          </text:p>
            <text:p text:style-name="common-al">
            <text:span text:style-name="nadrukvet">het bouwen van een woonhuis m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801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3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24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18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Wrijfschaalpad 23, Verzoeklocatie 2024032900382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48</meta:user-defined>
    <meta:user-defined meta:name="OVERHEIDop.GmbID/DC.identifier">gmb-2024-230248</meta:user-defined>
    <meta:user-defined meta:name="OVERHEIDop.versieInformatie"/>
  </office:meta>
</office:document-meta>
</file>