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 10a, 6598BL Heijen - </text:span>het verwerken van bedrijfsafvalstoffen of  gevaarlijke afvalstoffen (Z2024-00000618, ontvangstdatum 18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024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618</meta:user-defined>
    <meta:user-defined meta:name="DCTERMS.abstract">Betreft: aanvraag Omgevingsvergunning - Hoogveld 10a, 6598BL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46</meta:user-defined>
    <meta:user-defined meta:name="OVERHEIDop.GmbID/DC.identifier">gmb-2024-230246</meta:user-defined>
    <meta:user-defined meta:name="OVERHEIDop.versieInformatie"/>
  </office:meta>
</office:document-meta>
</file>