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Boslaan 32 en 34 Lunteren, het bouwen van een twee-onder-één kapwoning en het kappen van een paardenkastanj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7 mei 2024</text:p>
            <text:p text:style-name="common-al">Zaaknummer 2023W288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30238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238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238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Boslaan 32 en 34 Lunteren, het bouwen van een twee-onder-één kapwoning en het kappen van een paardenkastanje.</meta:user-defined>
    <meta:user-defined meta:name="DCTERMS.W3CDTF/DCTERMS.available">2024-05-28</meta:user-defined>
    <meta:user-defined meta:name="DCTERMS.W3CDTF/OVERHEIDop.jaargang">2024</meta:user-defined>
    <meta:user-defined meta:name="OVERHEIDop.publicationIssue">230238</meta:user-defined>
    <meta:user-defined meta:name="OVERHEIDop.GmbID/DC.identifier">gmb-2024-230238</meta:user-defined>
    <meta:user-defined meta:name="OVERHEIDop.versieInformatie"/>
  </office:meta>
</office:document-meta>
</file>