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onzelfstandige winkelruimte onzelfstandig bovenwoning winkelruimte , Bakkerstraat 5, 3511JV Utrecht, GU-Z2024-0004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rstraat 5, 3511JV Utrecht</text:p>
            <text:p text:style-name="common-al">GU-Z2024-0004787</text:p>
            <text:p text:style-name="common-al">Toelichting: splitsen onzelfstandige winkelruimte onzelfstandig bovenwoning winkelruimte </text:p>
            <text:p text:style-name="common-al">Datum besluit: 22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787</meta:user-defined>
    <meta:user-defined meta:name="DCTERMS.abstract">Verleende Omgevingsvergunning, splitsen onzelfstandige winkelruimte onzelfstandig bovenwoning winkelruimte , Bakkerstraat 5, 3511JV Utrecht, GU-Z2024-0004787</meta:user-defined>
    <dc:language>nl</dc:language>
    <meta:user-defined meta:name="OVERHEIDop.locatietype/OVERHEIDop.gebiedsmarkering">Punt</meta:user-defined>
    <meta:user-defined meta:name="DC.title">Verleende Omgevingsvergunning, splitsen onzelfstandige winkelruimte onzelfstandig bovenwoning winkelruimte , Bakkerstraat 5, 3511JV Utrecht, GU-Z2024-0004787</meta:user-defined>
    <meta:user-defined meta:name="OVERHEIDop.datumEindeReactietermijn">2024-07-05</meta:user-defined>
    <meta:user-defined meta:name="OVERHEIDop.terinzageleggingBG">https://jeleefomgeving.nl/inzien/002220647/189c0610-19bb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37</meta:user-defined>
    <meta:user-defined meta:name="OVERHEIDop.GmbID/DC.identifier">gmb-2024-230237</meta:user-defined>
    <meta:user-defined meta:name="OVERHEIDop.versieInformatie"/>
  </office:meta>
</office:document-meta>
</file>