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(fase 1) - functiewijziging van detailhandel naar wonen - Dorpsstraat 7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zij een besluit hebben genomen inzake een omgevingsvergunning, waarbij de reguliere procedure van toepassing is.</text:p>
            <text:p text:style-name="common-al"/>
            <text:p text:style-name="common-al">Kenmerk: 8297297</text:p>
            <text:p text:style-name="common-al">Omschrijving: functiewijziging van detailhandel naar wonen</text:p>
            <text:p text:style-name="common-al">Locatie: Dorpsstraat 74</text:p>
            <text:p text:style-name="common-al">Activiteit: bouwen</text:p>
            <text:p text:style-name="common-al">Verzenddatum: 21 mei 2024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 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</text:p>
            <text:p text:style-name="common-al">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30227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22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22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(fase 1) - functiewijziging van detailhandel naar wonen - Dorpsstraat 74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227</meta:user-defined>
    <meta:user-defined meta:name="OVERHEIDop.GmbID/DC.identifier">gmb-2024-230227</meta:user-defined>
    <meta:user-defined meta:name="OVERHEIDop.versieInformatie"/>
  </office:meta>
</office:document-meta>
</file>