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endtse Kersenfeest Triathlon op zondag 30 juni 2024 in en rondom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uursport Gendt, voor het organiseren van Gendtse Kersenfeest Triathlon op zondag 30 juni 2024 in en rondom Gendt (21 mei 2024) <text:span text:style-name="nadrukcur">6691</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2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Gendtse Kersenfeest Triathlon op zondag 30 juni 2024 in en rondom Gendt</meta:user-defined>
    <meta:user-defined meta:name="DCTERMS.W3CDTF/DCTERMS.available">2024-05-29</meta:user-defined>
    <meta:user-defined meta:name="DCTERMS.W3CDTF/OVERHEIDop.jaargang">2024</meta:user-defined>
    <meta:user-defined meta:name="OVERHEIDop.publicationIssue">230224</meta:user-defined>
    <meta:user-defined meta:name="OVERHEIDop.GmbID/DC.identifier">gmb-2024-230224</meta:user-defined>
    <meta:user-defined meta:name="OVERHEIDop.versieInformatie"/>
  </office:meta>
</office:document-meta>
</file>